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4"/>[Verse] (D <text:s text:c="2"/>D <text:s text:c="2"/>D D - G <text:s text:c="3"/>G-Bm A A x2)</text:p>
      <text:p><text:s text:c="12"/>(Em Em G G - C#7m C#7m <text:s/>G G)</text:p>
      <text:p>(I sit and wai<text:span text:style-name="Measure_20__23_1">t</text:span> <text:s text:c="5"/>C C G G <text:s/>- D D - C G D D</text:p>
      <text:p><text:s/>Does an a<text:span text:style-name="Measure_20__23_1">ng</text:span>el <text:s text:c="3"/>- Contempla<text:span text:style-name="Measure_20__23_1">te m</text:span>y fa<text:span text:style-name="Measure_20__23_2">te</text:span> - …</text:p>
      <text:p><text:s/>And do they kno<text:span text:style-name="Measure_20__23_1">w</text:span> - The <text:span text:style-name="Measure_20__23_2">pla</text:span>ces where we g<text:span text:style-name="Measure_20__23_1">o</text:span></text:p>
      <text:p><text:s/>When we're <text:span text:style-name="Measure_20__23_2">grey</text:span> and o<text:span text:style-name="Measure_20__23_1">l</text:span><text:span text:style-name="Measure_20__23_2">d</text:span>) - …</text:p>
      <text:p>Cause <text:span text:style-name="Measure_20__23_2">I</text:span> have been <text:span text:style-name="Measure_20__23_1">told</text:span> <text:s text:c="3"/>- That salv<text:span text:style-name="Measure_20__23_1">at</text:span>ion</text:p>
      <text:p>Lets their wi<text:span text:style-name="Measure_20__23_1">ngs u</text:span>nfo<text:span text:style-name="Measure_20__23_2">ld</text:span> <text:s text:c="2"/>- …</text:p>
      <text:p>(So when I'm <text:span text:style-name="Measure_20__23_1">ly</text:span>ing in my bed <text:s text:c="9"/>[Intro]</text:p>
      <text:p><text:s/>Thoughts <text:span text:style-name="Measure_20__23_1">run</text:span>ning through my head <text:s text:c="8"/>D D</text:p>
      <text:p><text:s/>And I <text:span text:style-name="Measure_20__23_1">feel</text:span> that love is dea<text:span text:style-name="Measure_20__23_1">d</text:span>) <text:s text:c="11"/>D D</text:p>
      <text:p>I'm lovin' <text:span text:style-name="Measure_20__23_2">an</text:span>gels instea<text:span text:style-name="Measure_20__23_1">d</text:span></text:p>
      <text:p><text:s text:c="37"/>[Chorus]</text:p>
      <text:p><text:s/>(A A Bm Bm - G G D D x2) - Em X - C G D X</text:p>
      <text:p>And <text:span text:style-name="Measure_20__23_2">through</text:span> it a<text:span text:style-name="Measure_20__23_1">ll, sh</text:span>e <text:span text:style-name="Measure_20__23_2">of</text:span>fers me prote<text:span text:style-name="Measure_20__23_1">ct</text:span>ion</text:p>
      <text:p>A <text:span text:style-name="Measure_20__23_2">lot</text:span> of love and affe<text:span text:style-name="Measure_20__23_1">ct</text:span>ion <text:s text:c="5"/>╔══════════╗</text:p>
      <text:p><text:span text:style-name="Measure_20__23_2">Whe</text:span>ther I'm right or <text:span text:style-name="Measure_20__23_1">wrong</text:span> <text:s text:c="6"/>║ <text:s/>Angels <text:s/>║</text:p>
      <text:p>And <text:span text:style-name="Measure_20__23_2">down</text:span> the waterfa<text:span text:style-name="Measure_20__23_1">ll</text:span> <text:s text:c="10"/>║ <text:s/>Robbie <text:s/>║</text:p>
      <text:p>Wher<text:span text:style-name="Measure_20__23_2">e</text:span>ver it may ta<text:span text:style-name="Measure_20__23_1">ke m</text:span>e <text:s text:c="9"/>║ Williams ║</text:p>
      <text:p>I <text:span text:style-name="Measure_20__23_2">know</text:span> that life won't brea<text:span text:style-name="Measure_20__23_1">k m</text:span>e <text:s/>╚══════════╝</text:p>
      <text:p><text:span text:style-name="Measure_20__23_2">When</text:span> I come to ca<text:span text:style-name="Measure_20__23_1">ll</text:span></text:p>
      <text:p>She won't forsa<text:span text:style-name="Measure_20__23_1">ke m</text:span>e <text:s text:c="14"/>[Verse] ()</text:p>
      <text:p>I'm lovin' <text:span text:style-name="Measure_20__23_2">an</text:span>gels instea<text:span text:style-name="Measure_20__23_1">d</text:span> <text:s/>(When I'm</text:p>
      <text:p><text:s text:c="32"/>feeling wea<text:span text:style-name="Measure_20__23_2">k</text:span></text:p>
      <text:p><text:s text:c="3"/>And my pai<text:span text:style-name="Measure_20__23_1">n w</text:span>alks do<text:span text:style-name="Measure_20__23_2">wn</text:span> - A <text:span text:style-name="Measure_20__23_1">one</text:span>-way stree<text:span text:style-name="Measure_20__23_2">t</text:span></text:p>
      <text:p><text:s text:c="2"/>… - <text:s/>I look abo<text:span text:style-name="Measure_20__23_1">ve</text:span> - And I kno<text:span text:style-name="Measure_20__23_1">w I</text:span>'ll a<text:span text:style-name="Measure_20__23_2">lw</text:span>ays</text:p>
      <text:p><text:s text:c="24"/>Be blesse<text:span text:style-name="Measure_20__23_1">d w</text:span>ith lo<text:span text:style-name="Measure_20__23_2">ve</text:span>)</text:p>
      <text:p><text:s text:c="2"/>(And <text:span text:style-name="Measure_20__23_1">as</text:span> the feeling gro<text:span text:style-name="Measure_20__23_2">ws, sh</text:span>e breathes</text:p>
      <text:p><text:s text:c="3"/><text:span text:style-name="Measure_20__23_1">Flesh</text:span> to my bone<text:span text:style-name="Measure_20__23_2">s</text:span> - And <text:span text:style-name="Measure_20__23_1">when</text:span> love is dead)</text:p>
      <text:p/>
      <text:p>[Chorus] [Instru] (Am Am G G - D D D D x3)</text:p>
      <text:p>[Chorus] <text:s text:c="10"/>Am Am G G - D D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ife Thru a Lens</meta:user-defined>
    <meta:user-defined meta:name="Year">1997</meta:user-defined>
  </office:meta>
</office:document-meta>
</file>